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siębiorstwo Usługowo-Handlowo <text:s text:c="64"/>Ocypel <text:s text:c="2"/>17.05.2024 <text:s text:c="62"/></text:p>
      <text:p text:style-name="P1"><text:s text:c="5"/>-Rekreacyjne ,,MLECZARZ''</text:p>
      <text:p text:style-name="P1"><text:s text:c="6"/>Mieczysław Michna</text:p>
      <text:p text:style-name="P1"><text:s text:c="6"/>83-241 <text:s/>Ocypel <text:s text:c="54"/></text:p>
      <text:p text:style-name="P1"/>
      <text:p text:style-name="P1"/>
      <text:p text:style-name="P1"><text:s text:c="34"/>DZIAŁANIA NAPRAWCZE</text:p>
      <text:p text:style-name="P1"/>
      <text:p text:style-name="P1"/>
      <text:p text:style-name="P1"><text:s text:c="31"/>Po otrzymaniu <text:s/>informacji o nieprawidłowych wynikach badań wody <text:s text:c="19"/></text:p>
      <text:p text:style-name="P1"/>
      <text:p text:style-name="Standard"><text:span text:style-name="T1"><text:s text:c="20"/></text:span><text:s/><text:span text:style-name="T1"><text:s text:c="2"/>wody wprowadzanej <text:s/>do niecki <text:s/>basenowej , </text:span></text:p>
      <text:p text:style-name="P1"/>
      <text:p text:style-name="P1"><text:s text:c="23"/>wody <text:s/>wprowadzanej do jacuzzi, wody w niecce <text:s/>basenowej, </text:p>
      <text:p text:style-name="P1"><text:s text:c="22"/></text:p>
      <text:p text:style-name="Standard"><text:span text:style-name="T1"><text:s text:c="29"/></text:span></text:p>
      <text:p text:style-name="P2"><text:s text:c="26"/>Zostały podjęte również działania naprawcze : <text:s text:c="2"/></text:p>
      <text:p text:style-name="P2"><text:s text:c="20"/></text:p>
      <text:p text:style-name="P2"><text:s text:c="16"/>Obniżenie PH , <text:s/>podwyższenie chloru w godzinach nocnych , <text:s/>po czym powrót <text:s/>do <text:s/>wartości</text:p>
      <text:p text:style-name="P2"/>
      <text:p text:style-name="P2"><text:s text:c="19"/>prawidłowych, poddaliśmy <text:s/>dezynfekcji <text:s text:c="2"/>instalacje które wchodzą w </text:p>
      <text:p text:style-name="P2"/>
      <text:p text:style-name="P2"><text:s text:c="18"/>składy systemu <text:s text:c="2"/>uzdatniania wody , umyto komory przelewowe <text:s/></text:p>
      <text:p text:style-name="P2"><text:s text:c="12"/></text:p>
      <text:p text:style-name="P2"><text:s text:c="19"/>umieściliśmy <text:s/>informacje o przekroczeniach dopuszczalnych wartości na stronie <text:s text:c="2"/></text:p>
      <text:p text:style-name="P2"><text:s text:c="18"/></text:p>
      <text:p text:style-name="P2"><text:s text:c="20"/>internetowej jak i na terenie obiektu.</text:p>
      <text:p text:style-name="P2"><text:s text:c="17"/></text:p>
      <text:p text:style-name="P2"><text:s text:c="13"/></text:p>
      <text:p text:style-name="P2"><text:s text:c="16"/>Zlecone zostały dodatkowe badania <text:s/>próbek wody. <text:s/></text:p>
      <text:p text:style-name="P2"/>
      <text:p text:style-name="P2"/>
      <text:p text:style-name="P2"/>
      <text:p text:style-name="P2"/>
      <text:p text:style-name="P2"><text:s text:c="98"/>Mieczysław Michna</text:p>
      <text:p text:style-name="P2"><text:s text:c="22"/></text:p>
      <text:p text:style-name="P2"><text:s text:c="11"/></text:p>
      <text:p text:style-name="P2"><text:s text:c="17"/></text:p>
      <text:p text:style-name="P2"><text:s text:c="14"/></text:p>
      <text:p text:style-name="P3"/>
      <text:p text:style-name="P2"><text:s text:c="111"/></text:p>
      <text:p text:style-name="P2"><text:s text:c="16"/></text:p>
      <text:p text:style-name="P3"><text:s text:c="5"/></text:p>
      <text:p text:style-name="P2"><text:s text:c="16"/></text:p>
      <text:p text:style-name="P2"/>
      <text:p text:style-name="P2"/>
      <text:p text:style-name="P2"><text:s text:c="17"/></text:p>
      <text:p text:style-name="P2"><text:s/></text:p>
      <text:p text:style-name="P2"><text:soft-page-break/><text:s text:c="109"/></text:p>
      <text:p text:style-name="P2"><text:s text:c="59"/></text:p>
      <text:p text:style-name="P2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1.032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14:15:09.89</meta:creation-date>
    <meta:print-date>2024-05-17T15:50:16.72</meta:print-date>
    <dc:date>2024-05-17T15:56:01</dc:date>
    <meta:editing-duration>PT4H58M40S</meta:editing-duration>
    <meta:editing-cycles>10</meta:editing-cycles>
    <meta:generator>OpenOffice/4.1.13$Win32 OpenOffice.org_project/4113m1$Build-9810</meta:generator>
    <dc:creator>Mleczarz </dc:creator>
    <meta:printed-by>Mleczarz </meta:printed-by>
    <meta:document-statistic meta:table-count="0" meta:image-count="0" meta:object-count="0" meta:page-count="2" meta:paragraph-count="36" meta:word-count="91" meta:character-count="1911"/>
  </office:meta>
</office:document-meta>
</file>